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06415" officeooo:paragraph-rsid="00006415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06415" officeooo:paragraph-rsid="0000641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1ead3" officeooo:paragraph-rsid="0001ead3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1ead3" officeooo:paragraph-rsid="0001ead3" style:font-weight-asian="bold" style:font-weight-complex="bold"/>
    </style:style>
    <style:style style:name="P5" style:family="paragraph" style:parent-style-name="Standard" style:list-style-name="L5">
      <style:paragraph-properties fo:text-align="justify" style:justify-single-word="false"/>
      <style:text-properties fo:font-weight="bold" officeooo:rsid="0001ead3" officeooo:paragraph-rsid="0001ead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3bf7e" officeooo:paragraph-rsid="0003bf7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3bf7e" officeooo:paragraph-rsid="0003bf7e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48e03" officeooo:paragraph-rsid="0003bf7e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48e03" officeooo:paragraph-rsid="00048e03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006415" officeooo:paragraph-rsid="00006415" style:font-weight-asian="normal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weight="normal" officeooo:rsid="00006415" officeooo:paragraph-rsid="00006415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01ead3" officeooo:paragraph-rsid="0001ead3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normal" officeooo:rsid="00048e03" officeooo:paragraph-rsid="00048e03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048e03" officeooo:paragraph-rsid="00048e03" style:font-weight-asian="normal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officeooo:paragraph-rsid="0001ead3"/>
    </style:style>
    <style:style style:name="P16" style:family="paragraph" style:parent-style-name="Standard" style:list-style-name="L4">
      <style:paragraph-properties fo:text-align="justify" style:justify-single-word="false"/>
      <style:text-properties officeooo:paragraph-rsid="0001ead3"/>
    </style:style>
    <style:style style:name="P17" style:family="paragraph" style:parent-style-name="Standard" style:list-style-name="L5">
      <style:paragraph-properties fo:text-align="justify" style:justify-single-word="false"/>
      <style:text-properties officeooo:paragraph-rsid="0001ead3"/>
    </style:style>
    <style:style style:name="P18" style:family="paragraph" style:parent-style-name="Standard" style:list-style-name="L2">
      <style:paragraph-properties fo:text-align="justify" style:justify-single-word="false"/>
      <style:text-properties officeooo:rsid="0001ead3" officeooo:paragraph-rsid="0001ead3"/>
    </style:style>
    <style:style style:name="P19" style:family="paragraph" style:parent-style-name="Standard">
      <style:paragraph-properties fo:text-align="justify" style:justify-single-word="false"/>
      <style:text-properties officeooo:rsid="0001ead3" officeooo:paragraph-rsid="0001ead3"/>
    </style:style>
    <style:style style:name="P20" style:family="paragraph" style:parent-style-name="Standard" style:list-style-name="L5">
      <style:paragraph-properties fo:text-align="justify" style:justify-single-word="false"/>
      <style:text-properties officeooo:rsid="0001ead3" officeooo:paragraph-rsid="0001ead3"/>
    </style:style>
    <style:style style:name="P21" style:family="paragraph" style:parent-style-name="Standard">
      <style:paragraph-properties fo:text-align="justify" style:justify-single-word="false"/>
      <style:text-properties officeooo:rsid="0003bf7e" officeooo:paragraph-rsid="0003bf7e"/>
    </style:style>
    <style:style style:name="T1" style:family="text">
      <style:text-properties officeooo:rsid="0001ea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1ead3" style:font-weight-asian="normal" style:font-weight-complex="normal"/>
    </style:style>
    <style:style style:name="T4" style:family="text">
      <style:text-properties fo:font-weight="normal" officeooo:rsid="0003bf7e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odzy Rodzice oto kolejna propozycja na zabawy i ćwiczenia z dziećmi.</text:p>
      <text:p text:style-name="P1">Propozycja dla dzieci 5-6 letnich.</text:p>
      <text:p text:style-name="P3"/>
      <text:p text:style-name="P3">Dziś proponujemy zajęcia muzyczno-ruchowe. Zatem do dzieła życzymy dobrej zabawy.</text:p>
      <text:p text:style-name="P1"/>
      <text:p text:style-name="P2">1. Zabawa ruchowa„Słuchaj uważnie”</text:p>
      <text:p text:style-name="P10">dzieci maszerują po pokoju w rytm muzyki, na przerwę w muzyce rodzić mówi:</text:p>
      <text:list xml:id="list4084578164" text:style-name="L1">
        <text:list-item>
          <text:p text:style-name="P11">pierwsza przerwa (5-przysiadów)</text:p>
        </text:list-item>
        <text:list-item>
          <text:p text:style-name="P11">druga przerwa(4-podskoki)</text:p>
        </text:list-item>
        <text:list-item>
          <text:p text:style-name="P11">trzecia przerwa( 6-pajacyków)</text:p>
        </text:list-item>
        <text:list-item>
          <text:p text:style-name="P11">czwarta przerwa( 2-skłony)</text:p>
        </text:list-item>
      </text:list>
      <text:p text:style-name="P10"><text:a xlink:type="simple" xlink:href="https://www.youtube.com/watch?v=4cNbggnMMpo" text:style-name="Internet_20_link" text:visited-style-name="Visited_20_Internet_20_Link">https://www.youtube.com/watch?v=4cNbggnMMpo</text:a> -muzyka do marszu</text:p>
      <text:p text:style-name="P10"/>
      <text:p text:style-name="P2">2. <text:span text:style-name="T1">Zabawa muzyczno ruchowa „Jak się ustawić”</text:span></text:p>
      <text:p text:style-name="P12">Dzieci maszerują po pokoju na przerwę w muzyce wykonują poszczególne polecenia:</text:p>
      <text:list xml:id="list810189023" text:style-name="L4">
        <text:list-item>
          <text:p text:style-name="P16"><text:span text:style-name="T3">stań na: dywanie, krześle, </text:span></text:p>
        </text:list-item>
      </text:list>
      <text:list xml:id="list459185657" text:style-name="L2">
        <text:list-item>
          <text:p text:style-name="P15"><text:span text:style-name="T3">stań obok: sofy, stołu, krzesła</text:span></text:p>
        </text:list-item>
        <text:list-item>
          <text:p text:style-name="P18"><text:span text:style-name="T2">stań za: stołem, krzesłem, kanapą</text:span></text:p>
        </text:list-item>
        <text:list-item>
          <text:p text:style-name="P18"><text:span text:style-name="T2">usiądź przed: stołem, kanapą, krzesłem.</text:span></text:p>
        </text:list-item>
      </text:list>
      <text:p text:style-name="P19"><text:a xlink:type="simple" xlink:href="https://www.youtube.com/watch?v=Sneud1Aw99A-" text:style-name="Internet_20_link" text:visited-style-name="Visited_20_Internet_20_Link"><text:span text:style-name="T2">https://www.youtube.com/watch?v=Sneud1Aw99A-</text:span></text:a><text:span text:style-name="T2"> skoczna muzyka</text:span></text:p>
      <text:p text:style-name="P19"><text:span text:style-name="T2"/></text:p>
      <text:p text:style-name="P4">3. Improwizacja melodyczna „ Wiosenne śpiewanie”</text:p>
      <text:p text:style-name="P19"><text:span text:style-name="T2">Śpiewanie krótkiej rymowanki na wymyśloną przez siebie melodię.</text:span></text:p>
      <text:p text:style-name="P19"><text:span text:style-name="T2"/></text:p>
      <text:list xml:id="list23194561" text:style-name="L5">
        <text:list-item>
          <text:p text:style-name="P17"><text:span text:style-name="T3">Wiosna, wiosna wszędzie ciepło dziś będzie.</text:span></text:p>
        </text:list-item>
        <text:list-item>
          <text:p text:style-name="P20"><text:span text:style-name="T2">Kwiaty w ogrodzie rosną i witają się z wiosną.</text:span></text:p>
        </text:list-item>
        <text:list-item>
          <text:p text:style-name="P20"><text:span text:style-name="T2">Ptak na drzewie siedzi, dzisiaj nas odwiedzi.</text:span></text:p>
        </text:list-item>
        <text:list-item>
          <text:p text:style-name="P20"><text:span text:style-name="T2">Jasne słonko na niebie </text:span><text:span text:style-name="T4">świeci</text:span><text:span text:style-name="T2"> do zabawy zaprasza dzieci.</text:span></text:p>
          <text:p text:style-name="P5"/>
        </text:list-item>
      </text:list>
      <text:p text:style-name="P4">4. Ćwiczenia równowagi „Chodzenie po linie”</text:p>
      <text:p text:style-name="P19"><text:span text:style-name="T2"/></text:p>
      <text:p text:style-name="P19"><text:span text:style-name="T2">Na podłodze rozkładamy skakankę, dłuższą wstążkę, lub linę w zależności od dostępnego materiału. Układamy z nich rożne wzory. Naszym </text:span><text:span text:style-name="T4">zdaniem</text:span><text:span text:style-name="T2"> </text:span><text:span text:style-name="T4">będzie</text:span><text:span text:style-name="T2"> wraz z dziećmi przejść po niej bosymi stopami. </text:span></text:p>
      <text:p text:style-name="P19"><text:span text:style-name="T2"/></text:p>
      <text:p text:style-name="P6">5. Zabawa z elementem wyprostnym „Kwiaty więdną-kwiaty rosną”</text:p>
      <text:p text:style-name="P21"><text:span text:style-name="T2"/></text:p>
      <text:p text:style-name="P21"><text:span text:style-name="T2">Na hasło „Kwiaty więdną” dzieci wykonują przysiad a głowę chowają między kolana. Na hasło „Kwiaty rosną” Dzieci wspinają się na palcach z rękoma wyciągniętymi w górę. </text:span></text:p>
      <text:p text:style-name="P19"><text:span text:style-name="T2"/></text:p>
      <text:p text:style-name="P21"><text:span text:style-name="T2">Zajęcia nr II:</text:span></text:p>
      <text:p text:style-name="P21"><text:span text:style-name="T2"/></text:p>
      <text:p text:style-name="P21"><text:span text:style-name="T2">Zajęcia plastyczne „Przebiśniegi”- metodą collage </text:span></text:p>
      <text:p text:style-name="P21"><text:span text:style-name="T2">-z płatków kosmetycznych wyciąć płatki przebiśniegów</text:span></text:p>
      <text:p text:style-name="P21"><text:span text:style-name="T2">- przykleić płatki na niebieską kartkę</text:span></text:p>
      <text:p text:style-name="P21"><text:span text:style-name="T2">-przykleić słomkę, która stanowi łodygę</text:span></text:p>
      <text:p text:style-name="P21"><text:span text:style-name="T2">- z zielonej kartki wyciąć liście i przykleić przy łodydze</text:span></text:p>
      <text:p text:style-name="P21"><text:span text:style-name="T2">-kredkami narysować trawę.</text:span></text:p>
      <text:p text:style-name="P21"><text:span text:style-name="T2"/></text:p>
      <text:p text:style-name="P7">Z powodu braku materiałów proszę użyć dostępnych u siebie produktów zastępczych.</text:p>
      <text:p text:style-name="P7"/>
      <text:p text:style-name="P8">Dziękuje.</text:p>
      <text:p text:style-name="P9"><text:soft-page-break/>Zajęcia ciekawych technik plastycznych:</text:p>
      <text:p text:style-name="P9"/>
      <text:p text:style-name="P14">W naszym przedszkolu <text:s/>dwóch najstarszych grupach organizowane są zajęcia ciekawych technik plastycznych dla chętnych dzieci. <text:s/>W tym tygodniu mamy dla Was taką oto propozycję:</text:p>
      <text:p text:style-name="P9"/>
      <text:p text:style-name="P13">„Paluszkowe malowanki”- malowanie farbami za pomocą palców Wiosny budzącej się do życia. </text:p>
      <text:p text:style-name="P13"/>
      <text:p text:style-name="P21"><text:span text:style-name="T2"/></text:p>
      <text:p text:style-name="P19"><text:span text:style-name="T2"/></text:p>
      <text:p text:style-name="P1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22:23:59.357000000</meta:creation-date>
    <dc:date>2020-03-18T23:00:16.525000000</dc:date>
    <meta:editing-duration>PT3M5S</meta:editing-duration>
    <meta:editing-cycles>1</meta:editing-cycles>
    <meta:document-statistic meta:table-count="0" meta:image-count="0" meta:object-count="0" meta:page-count="2" meta:paragraph-count="40" meta:word-count="315" meta:character-count="2225" meta:non-whitespace-character-count="1955"/>
    <meta:generator>LibreOffice/6.1.4.2$Windows_X86_64 LibreOffice_project/9d0f32d1f0b509096fd65e0d4bec26ddd1938fd3</meta:generator>
  </office:meta>
</office:document-meta>
</file>