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indent="0.4916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end" fo:text-indent="0.4916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end" fo:text-indent="0.4916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end" fo:text-indent="0.4916in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"/>….………………………………….</text:p>
      <text:p text:style-name="P2"><text:s text:c="10"/>(imię i nazwisko rodzica)</text:p>
      <text:p text:style-name="P3"><text:tab/>…………………………………….</text:p>
      <text:p text:style-name="P4"><text:tab/>…………………………………….</text:p>
      <text:p text:style-name="P5"><text:tab/>(adres)</text:p>
      <text:p text:style-name="P6"/>
      <text:p text:style-name="P7"/>
      <text:p text:style-name="P8">Zaborze……………..(data)</text:p>
      <text:p text:style-name="P9"/>
      <text:p text:style-name="P10"/>
      <text:p text:style-name="P11">Dyrektor Przedszkola<text:s/>Samorządowego<text:s/></text:p>
      <text:p text:style-name="P12">im. Treflika w Zaborzu</text:p>
      <text:p text:style-name="P13"/>
      <text:p text:style-name="P14"><text:s text:c="4"/><text:tab/>WNIOSEK O ZWROT NALEŻNOŚCI<text:s/>ZA ŻYWIENIE I POBYT DZIECKA<text:s/></text:p>
      <text:p text:style-name="P15"><text:s text:c="4"/>W PRZEDSZKOLU SAMORZĄDOWYM IM. TREFLIKA W ZABORZU</text:p>
      <text:p text:style-name="P16"/>
      <text:p text:style-name="P17">Zwracam się z prośbą o zwrot należności za<text:s/>żywienie i<text:s/>pobyt w przedszkolu mojego<text:s/><text:s text:c="8"/>dziecka</text:p>
      <text:p text:style-name="P18"><text:s/>………………………………………………………………………………………</text:p>
      <text:p text:style-name="P19">(imię i nazwisko dziecka)</text:p>
      <text:p text:style-name="P20"><text:s/>na następujące konto bankowe<text:s/></text:p>
      <text:p text:style-name="P21">………………………….............................................................................................</text:p>
      <text:p text:style-name="P22">(nr konta bankowego)</text:p>
      <text:p text:style-name="P23"/>
      <text:p text:style-name="P24"/>
      <text:p text:style-name="P25">……..……………………</text:p>
      <text:p text:style-name="P26"><text:span text:style-name="T27">(podpis rodz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 Bielecka</meta:initial-creator>
    <dc:creator>Kinga Bielecka</dc:creator>
    <meta:creation-date>2020-05-25T10:46:00Z</meta:creation-date>
    <dc:date>2020-05-26T05:58:00Z</dc:date>
    <meta:print-date>2020-05-25T10:58:00Z</meta:print-date>
    <meta:template xlink:href="Normal" xlink:type="simple"/>
    <meta:editing-cycles>3</meta:editing-cycles>
    <meta:editing-duration>PT1260S</meta:editing-duration>
    <meta:document-statistic meta:page-count="1" meta:paragraph-count="1" meta:word-count="93" meta:character-count="653" meta:row-count="4" meta:non-whitespace-character-count="561"/>
  </office:meta>
</office:document-meta>
</file>